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Calibri2" style:font-size-complex="12pt"/>
    </style:style>
    <style:style style:name="P5" style:family="paragraph" style:parent-style-name="Standard">
      <style:text-properties style:font-name="Times New Roman" fo:font-size="12pt" fo:font-weight="bold" fo:background-color="transparent" style:font-size-asian="12pt" style:font-weight-asian="bold" style:font-name-complex="Calibri2" style:font-size-complex="12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style:line-height-at-least="0.529cm" fo:background-color="#ffffff"/>
      <style:text-properties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7" style:family="paragraph" style:parent-style-name="Standard">
      <loext:graphic-properties draw:fill="solid" draw:fill-color="#ffffff" draw:opacity="100%"/>
      <style:paragraph-properties style:line-height-at-least="0.529cm" fo:text-align="justify" style:justify-single-word="false" fo:background-color="#ffffff"/>
      <style:text-properties style:font-name="Times New Roman" fo:font-size="12pt" fo:font-style="italic" style:font-size-asian="12pt" style:font-style-asian="italic" style:font-name-complex="Calibri2" style:font-size-complex="12pt" style:font-style-complex="italic"/>
    </style:style>
    <style:style style:name="P8" style:family="paragraph" style:parent-style-name="Standard">
      <loext:graphic-properties draw:fill="solid" draw:fill-color="#ffffff" draw:opacity="100%"/>
      <style:paragraph-properties style:line-height-at-least="0.529cm" fo:text-align="justify" style:justify-single-word="false" fo:background-color="#ffffff"/>
      <style:text-properties style:font-name="Times New Roman" fo:font-size="12pt" fo:font-style="italic" style:font-size-asian="12pt" style:font-size-complex="12pt"/>
    </style:style>
    <style:style style:name="P9" style:family="paragraph" style:parent-style-name="Standard">
      <loext:graphic-properties draw:fill="solid" draw:fill-color="#ffffff" draw:opacity="100%"/>
      <style:paragraph-properties style:line-height-at-least="0.529cm" fo:background-color="#ffffff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name-complex="Calibri2" style:font-style-complex="italic"/>
    </style:style>
    <style:style style:name="P11" style:family="paragraph" style:parent-style-name="Standard">
      <loext:graphic-properties draw:fill="solid" draw:fill-color="#ffffff" draw:opacity="100%"/>
      <style:paragraph-properties style:line-height-at-least="0.529cm" fo:background-color="#ffffff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style:font-name-complex="Calibri2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fo:background-color="transparent" style:font-size-asian="12pt" style:font-name-complex="Calibri2" style:font-size-complex="12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style:font-size-asian="12pt" style:font-name-complex="Calibri2" style:font-size-complex="12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fo:font-weight="bold" fo:background-color="#ffff00" style:font-size-asian="12pt" style:font-weight-asian="bold" style:font-name-complex="Calibri2" style:font-size-complex="12pt" style:font-weight-complex="bold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weight="bold" style:font-weight-asian="bold" style:font-name-complex="Calibri2" style:font-weight-complex="bold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-complex="Calibri2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fo:background-color="#ffcccc" style:font-name-complex="Calibri2"/>
    </style:style>
    <style:style style:name="P23" style:family="paragraph" style:parent-style-name="Text_20_body">
      <style:paragraph-properties fo:margin-top="0.212cm" fo:margin-bottom="0cm" loext:contextual-spacing="false" fo:text-align="justify" style:justify-single-word="false"/>
    </style:style>
    <style:style style:name="P24" style:family="paragraph" style:parent-style-name="_5b_Normal_5d_">
      <style:paragraph-properties fo:line-height="0.721cm"/>
      <style:text-properties style:font-name="Times New Roman" fo:font-size="12pt" style:font-size-asian="12pt" style:font-size-complex="12pt"/>
    </style:style>
    <style:style style:name="P25" style:family="paragraph" style:parent-style-name="_5b_Normal_5d_">
      <style:paragraph-properties fo:line-height="1.014cm"/>
      <style:text-properties fo:color="#000000" style:font-name="Times New Roman" fo:font-size="12pt" style:font-size-asian="12pt" style:font-name-complex="Calibri2" style:font-size-complex="12pt"/>
    </style:style>
    <style:style style:name="P26" style:family="paragraph" style:parent-style-name="Text_20_body">
      <style:text-properties style:font-name="Times New Roman" fo:font-size="12pt" style:font-size-asian="12pt" style:font-size-complex="12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2pt"/>
    </style:style>
    <style:style style:name="P28" style:family="paragraph" style:parent-style-name="Body_20_Text_20_2">
      <style:text-properties style:font-name="Times New Roman" fo:font-size="12pt" fo:font-style="italic" fo:background-color="transparent" style:font-size-asian="12pt" style:font-style-asian="italic" style:font-size-complex="12pt" style:font-style-complex="italic"/>
    </style:style>
    <style:style style:name="P29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Times New Roman" fo:font-style="italic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ize-complex="12pt"/>
    </style:style>
    <style:style style:name="P31" style:family="paragraph" style:parent-style-name="_5b_Normal_5d_" style:master-page-name="Standard">
      <style:paragraph-properties fo:line-height="0.721cm" style:page-number="auto"/>
      <style:text-properties fo:color="#00709e" style:font-name="Times New Roman" fo:font-size="14pt" fo:background-color="transparent" style:font-size-asian="14pt" style:font-name-complex="Arial Narrow" style:font-size-complex="14pt"/>
    </style:style>
    <style:style style:name="P32" style:family="paragraph" style:parent-style-name="Heading_20_2">
      <style:text-properties style:font-name="Times New Roman" fo:font-size="12pt" fo:background-color="transparent" style:font-size-asian="12pt" style:font-size-complex="12pt"/>
    </style:style>
    <style:style style:name="P33" style:family="paragraph" style:parent-style-name="Heading_20_2">
      <style:text-properties style:font-name="Times New Roman" fo:font-size="12pt" style:font-size-asian="12pt" style:font-size-complex="12pt"/>
    </style:style>
    <style:style style:name="P34" style:family="paragraph" style:parent-style-name="Heading_20_3">
      <style:text-properties style:font-name="Times New Roman" fo:font-size="12pt" style:font-size-asian="12pt" style:font-size-complex="12pt"/>
    </style:style>
    <style:style style:name="P35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background-color="transparent" loext:char-shading-value="0"/>
    </style:style>
    <style:style style:name="T5" style:family="text">
      <style:text-properties fo:color="#000000" style:font-name="Times New Roman" fo:font-size="12pt" fo:background-color="transparent" loext:char-shading-value="0" style:font-size-asian="12pt" style:font-name-complex="Calibri2" style:font-size-complex="12pt"/>
    </style:style>
    <style:style style:name="T6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7" style:family="text">
      <style:text-properties fo:color="#000000" style:font-name-complex="Calibri2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font-style="italic" style:font-style-asian="italic" style:font-name-complex="Calibri2" style:font-style-complex="italic"/>
    </style:style>
    <style:style style:name="T10" style:family="text">
      <style:text-properties fo:font-style="italic" style:font-style-asian="italic" style:font-name-complex="Times New Roman2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-complex="Calibri2"/>
    </style:style>
    <style:style style:name="T14" style:family="text">
      <style:text-properties fo:font-weight="bold" style:font-weight-asian="bold" style:font-name-complex="Calibri2" style:font-weight-complex="bold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weight="bold" style:font-weight-asian="bold" style:font-name-complex="Calibri2" style:font-weight-complex="bold"/>
    </style:style>
    <style:style style:name="T17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8" style:family="text">
      <style:text-properties style:font-name="Times New Roman" fo:font-size="12pt" fo:font-style="normal" fo:font-weight="bold" style:font-size-asian="12pt" style:font-style-asian="normal" style:font-name-complex="Calibri2" style:font-size-complex="12pt" style:font-style-complex="normal"/>
    </style:style>
    <style:style style:name="T19" style:family="text">
      <style:text-properties style:font-name="Times New Roman" fo:font-size="12pt" fo:font-weight="bold" style:font-size-asian="12pt" style:font-name-complex="Calibri2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2" style:family="text">
      <style:text-properties style:font-name="Times New Roman" style:font-size-asian="12pt" style:font-style-asian="italic" style:font-name-complex="Calibri2" style:font-size-complex="12pt" style:font-style-complex="italic"/>
    </style:style>
    <style:style style:name="T23" style:family="text">
      <style:text-properties style:font-name="Times New Roman" fo:font-size="11pt"/>
    </style:style>
    <style:style style:name="T24" style:family="text">
      <style:text-properties style:font-name="Times New Roman" style:font-style-asian="italic" style:font-name-complex="Calibri2" style:font-style-complex="italic"/>
    </style:style>
    <style:style style:name="T25" style:family="text">
      <style:text-properties style:font-name="Times New Roman" fo:font-style="italic" style:font-style-asian="italic" style:font-style-complex="italic"/>
    </style:style>
    <style:style style:name="T26" style:family="text">
      <style:text-properties style:font-name="Times New Roman" fo:font-style="italic" fo:background-color="transparent" loext:char-shading-value="0" style:font-style-asian="italic" style:font-name-complex="Calibri2" style:font-style-complex="italic"/>
    </style:style>
    <style:style style:name="T27" style:family="text">
      <style:text-properties style:font-name="Times New Roman1" fo:font-size="11pt"/>
    </style:style>
    <style:style style:name="T28" style:family="text">
      <style:text-properties style:font-name="Times New Roman1" style:font-size-asian="12pt" style:font-size-complex="12pt"/>
    </style:style>
    <style:style style:name="T29" style:family="text">
      <style:text-properties style:font-size-asian="12pt" style:font-size-complex="12pt"/>
    </style:style>
    <style:style style:name="T30" style:family="text">
      <style:text-properties style:font-size-asian="12pt" style:font-style-asian="italic" style:font-name-complex="Calibri2" style:font-size-complex="12pt" style:font-style-complex="italic"/>
    </style:style>
    <style:style style:name="T31" style:family="text">
      <style:text-properties style:font-style-asian="italic" style:font-name-complex="Calibri2" style:font-style-complex="italic"/>
    </style:style>
    <style:style style:name="T32" style:family="text">
      <style:text-properties style:text-line-through-style="none" style:text-line-through-type="none" style:font-name="Times New Roman" fo:font-size="12pt" style:text-underline-style="none" fo:font-weight="bold" style:text-blinking="false" style:font-size-asian="12pt" style:font-name-complex="Calibri2" style:font-size-complex="12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0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DOCX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ALLEGATO 1 – Progetto imprenditoriale</text:p>
      <text:h text:style-name="P32" text:outline-level="2">Nome del progetto imprenditoriale</text:h>
      <text:p text:style-name="P14">________________________________________________________________________________</text:p>
      <text:p text:style-name="P5">Area tematica in cui ricade il progetto<text:span text:style-name="T12"> (selezionare la casella corrispondente)</text:span>: </text:p>
      <text:p text:style-name="P21"><text:span text:style-name="T17"><draw:control text:anchor-type="as-char" draw:z-index="0" draw:style-name="gr1" draw:text-style-name="P35" svg:width="0.424cm" svg:height="0.424cm" draw:control="control1"/></text:span><text:span text:style-name="T5">Mare ed Energia (transizione energetica ed energie rinnovabili, Blue Growth, sviluppo sostenibile del porto, decarbonizzazione, economia circolare, ecc.);</text:span></text:p>
      <text:p text:style-name="P15"><text:span text:style-name="T7"><draw:control text:anchor-type="as-char" draw:z-index="1" draw:style-name="gr1" draw:text-style-name="P35" svg:width="0.424cm" svg:height="0.424cm" draw:control="control2"/></text:span><text:span text:style-name="T8">Agroalimentare e Food Innovation (a</text:span><text:bookmark text:name="_GoBack1"/><text:span text:style-name="T8">gricoltura, allevamento, valorizzazione dei prodotti eno-gastronomici locali, tecnologie blockchain, economia circolare, packaging sostenibe, ecc.);</text:span><text:span text:style-name="T4"> </text:span></text:p>
      <text:p text:style-name="P15"><text:span text:style-name="T7"><draw:control text:anchor-type="as-char" draw:z-index="2" draw:style-name="gr1" draw:text-style-name="P35" svg:width="0.424cm" svg:height="0.424cm" draw:control="control3"/></text:span><text:span text:style-name="T8">Chimica verde;</text:span></text:p>
      <text:p text:style-name="P15"><text:span text:style-name="T4"><draw:control text:anchor-type="as-char" draw:z-index="3" draw:style-name="gr1" draw:text-style-name="P35" svg:width="0.424cm" svg:height="0.424cm" draw:control="control4"/></text:span><text:span text:style-name="T6">Servizi alla persona e Qualità della Vita;</text:span></text:p>
      <text:p text:style-name="P15"><text:span text:style-name="T7"><draw:control text:anchor-type="as-char" draw:z-index="4" draw:style-name="gr1" draw:text-style-name="P35" svg:width="0.424cm" svg:height="0.424cm" draw:control="control5"/></text:span><text:span text:style-name="T8">Turismo, Arte e Cultura, Industrie Culturali e Creative;</text:span></text:p>
      <text:p text:style-name="P15"><text:span text:style-name="T7"><draw:control text:anchor-type="as-char" draw:z-index="5" draw:style-name="gr1" draw:text-style-name="P35" svg:width="0.424cm" svg:height="0.424cm" draw:control="control6"/></text:span><text:span text:style-name="T8">Mobilità e coesione territoriale;</text:span></text:p>
      <text:p text:style-name="P15"><draw:control text:anchor-type="as-char" draw:z-index="6" draw:style-name="gr1" draw:text-style-name="P35" svg:width="0.424cm" svg:height="0.424cm" draw:control="control7"/><text:span text:style-name="T6">Rigenerazione sostenibile (ambiente, economia, persone) della città.</text:span></text:p>
      <text:p text:style-name="P22"><text:span text:style-name="T20"><draw:control text:anchor-type="as-char" draw:z-index="7" draw:style-name="gr1" draw:text-style-name="P35" svg:width="0.424cm" svg:height="0.424cm" draw:control="control8"/></text:span><text:span text:style-name="T17">altro (</text:span><text:span text:style-name="T21">specificare</text:span><text:span text:style-name="T17">):</text:span><text:span text:style-name="T4"> ______________________________________________________________</text:span></text:p>
      <text:p text:style-name="P4"/>
      <text:h text:style-name="P33" text:outline-level="2">Illustra sinteticamente il progetto <text:span text:style-name="T1">(max 1000 caratteri)</text:span></text:h>
      <text:p text:style-name="P12"><text:span text:style-name="T11">Domande guida: </text:span><text:span text:style-name="T25">qual</text:span><text:span text:style-name="T26"> è l’esigenza/bisogno che vuoi soddisfare ? </text:span><text:span text:style-name="T25">Qual è la soluzione proposta?</text:span>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20">________________________________________________________________________________</text:p>
      <text:p text:style-name="P19"/>
      <text:p text:style-name="P11"><text:span text:style-name="T16">Descrivi il target e il mercato di riferimento del tuo prodotto/servizio</text:span> <text:span text:style-name="T1">(max 1000 caratteri)</text:span></text:p>
      <text:p text:style-name="P10">Domande guida: chi sono i tuoi clienti? <text:span text:style-name="T4">Qual è </text:span>il mercato di riferimento per la tua idea? Quanto è esteso?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<text:soft-page-break/>________________________________________________________________________________</text:p>
      <text:p text:style-name="P18"/>
      <text:p text:style-name="P6">Descrivi gli elementi di sostenibilità economico- finanziaria del progetto</text:p>
      <text:p text:style-name="P26"><text:span text:style-name="T2">Analisi ricavi </text:span><text:span text:style-name="T3">(max 1000 caratteri)</text:span></text:p>
      <text:p text:style-name="P27"><text:span text:style-name="T29">Domande guida: In che modo ritieni che il tuo progetto sia economicamente sostenibile? Quali sono gli incassi generati dai diversi tipi di clienti? </text:span><text:span text:style-name="T28">Secondo quale modello (vendita del bene/servizio, canone utilizzo, sharing economy, freemium, …)? </text:span><text:span text:style-name="T29">Quali sono i prezzi?</text:span>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7"/>
      <text:h text:style-name="P34" text:outline-level="3">Analisi costi e risorse <text:span text:style-name="T1">(max 1000 caratteri)</text:span></text:h>
      <text:p text:style-name="P7">Domande guida: di quali risorse necessiti per l’avvio/continuazione del progetto? Hai già definito modalità di ricerca delle risorse finanziarie?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/>
      <text:p text:style-name="P2"><text:span text:style-name="T14">Descrivi gli aspetti innovativi del progetto </text:span><text:span text:style-name="T13">(max 1000 caratteri)</text:span></text:p>
      <text:p text:style-name="P3"><text:span text:style-name="T9">Domande guida: Perché il tuo prodotto/servizio potrebbe essere innovativo rispetto a prodotti o servizi già presenti sul mercato, dal punto di vista tecnologico, produttivo, organizzativo, sociale?</text:span><text:span text:style-name="T10"> </text:span><text:span text:style-name="T9">Qual è il valore aggiunto offerto ai clienti? Hai già fatto un’analisi di mercato?</text:span>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<text:soft-page-break/>________________________________________________________________________________</text:p>
      <text:p text:style-name="P16">________________________________________________________________________________</text:p>
      <text:p text:style-name="P18"/>
      <text:p text:style-name="P9"><text:span text:style-name="T14">Descrivi la ricaduta che il progetto potrebbe avere sul territorio</text:span><text:span text:style-name="T13"> (max 1000 caratteri)</text:span></text:p>
      <text:p text:style-name="P28">Domande guida: quali potrebbero essere le ricadute socio-economiche, occupazionali e ambientali per il territorio?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3"/>
      <text:p text:style-name="P2"><text:span text:style-name="T14">Descrivi le opportunità e le minacce del mercato di riferimento </text:span><text:span text:style-name="T13"><text:s/>(max 1500 caratteri)</text:span></text:p>
      <text:p text:style-name="P8"><text:span text:style-name="T31">Domande guida: Qual è il potenziale di </text:span><text:span text:style-name="T24">mercato? </text:span><text:span text:style-name="T15">Ci sono normative, trend o scenari che stanno favorendo il settore in cui intendi operare? </text:span><text:span text:style-name="T24">Qual</text:span><text:span text:style-name="T31">i sono i fattori di rischio legati al progetto?Quali sono i principali competitor? Quali sono i principali elementi di differenziazione rispetto all'offerta dei competitor?</text:span>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/>
      <text:p text:style-name="P3"><text:span text:style-name="T14">Descrivi gli eventuali elementi di replicabilità, scalabilità e la vocazione all’internazionalizzazione del progetto </text:span><text:span text:style-name="T13">(max 1000 caratteri)</text:span></text:p>
      <text:p text:style-name="P30"><text:span text:style-name="T31">Domande guida: Il tuo progetto ha elementi che possono essere replicati? Q</text:span><text:span text:style-name="T24">uali? </text:span><text:span text:style-name="T15">Il tuo progetto può crescere in modo scalabile? Se sì, in che modo? </text:span><text:span text:style-name="T24">Il tuo progetto ha una vocazione all’internazionalizzazione (potenziali partner esteri, partnership etc.)?</text:span>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16"><text:soft-page-break/>________________________________________________________________________________</text:p>
      <text:p text:style-name="P16">________________________________________________________________________________</text:p>
      <text:p text:style-name="P16">________________________________________________________________________________</text:p>
      <text:p text:style-name="P23"><text:span text:style-name="T18">Descrivi in che modo il tuo progetto imprenditoriale persegue uno o più dei 17 obiettivi di sviluppo sostenibile individuati dall’Agenda 2030 dell’ONU</text:span><text:span text:style-name="T19"> (maggiori info: </text:span><text:span text:style-name="T32">https://sdgs.un.org/goals</text:span><text:span text:style-name="T19">)</text:span></text:p>
      <text:p text:style-name="P29">Domande guida: Il tuo progetto persegue in modo diretto o indiretto uno o più dei 17 SDGs? Se sì, quali e in che modo li persegue?</text:p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23">________________________________________________________________________________</text:p>
      <text:p text:style-name="P16"/>
      <text:p text:style-name="P25"><text:bookmark text:name="_GoBack"/>Data, ________________<text:tab/><text:tab/><text:tab/><text:tab/><text:tab/><text:tab/><text:tab/><text:tab/>Firma</text:p>
      <text:p text:style-name="P24"><text:tab/><text:tab/><text:tab/><text:tab/><text:tab/><text:tab/><text:tab/><text:tab/><text:tab/>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Mangal1" svg:font-family="Mangal"/>
    <style:font-face style:name="OpenSymbol" svg:font-family="OpenSymbol"/>
    <style:font-face style:name="Times New Roman1" svg:font-family="'Times New Roman'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Lucida Sans Unicode" style:font-size-asian="11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Lucida Sans Unicode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loext:graphic-properties draw:fill="solid" draw:fill-color="#ffffff" draw:opacity="100%"/>
      <style:paragraph-properties style:line-height-at-least="0.529cm" fo:background-color="#ffffff"/>
      <style:text-properties style:font-name="Calibri" fo:font-family="Calibri" style:font-family-generic="roman" style:font-pitch="variable" fo:font-style="italic" style:font-style-asian="italic" style:font-name-complex="Calibri2" style:font-family-complex="Calibri" style:font-family-generic-complex="system" style:font-pitch-complex="variable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Calibri" fo:font-family="Calibri" style:font-family-generic="roman" style:font-pitch="variable"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loext:graphic-properties draw:fill="solid" draw:fill-color="#ffffff" draw:opacity="100%"/>
      <style:paragraph-properties style:line-height-at-least="0.529cm" fo:background-color="#ffffff" fo:keep-with-next="always"/>
      <style:text-properties style:font-name="Calibri" fo:font-family="Calibri" style:font-family-generic="roman" style:font-pitch="variable" fo:font-weight="bold" style:font-weight-asian="bold" style:font-name-complex="Calibri2" style:font-family-complex="Calibri" style:font-family-generic-complex="system" style:font-pitch-complex="variable" style:font-weight-complex="bold"/>
    </style:style>
    <style:style style:name="_5b_Normal_5d_" style:display-name="[Normal]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language-asian="it" style:country-asian="IT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loext:graphic-properties draw:fill="solid" draw:fill-color="#ffffff" draw:opacity="100%"/>
      <style:paragraph-properties style:line-height-at-least="0.529cm" fo:text-align="justify" style:justify-single-word="false" fo:background-color="#ffffff"/>
      <style:text-properties style:font-name="Calibri" fo:font-family="Calibri" style:font-family-generic="roman" style:font-pitch="variable" style:font-name-complex="Calibri2" style:font-family-complex="Calibri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Calibri" fo:font-family="Calibri" style:font-family-generic="roman" style:font-pitch="variable" fo:font-style="italic" style:font-style-asian="italic" style:font-name-complex="Calibri2" style:font-family-complex="Calibri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a" style:font-name="Arial1" fo:font-family="Arial" style:font-family-generic="roman" style:font-pitch="variable" fo:font-size="8pt" fo:font-weight="bold" style:letter-kerning="true" style:font-size-asian="8pt" style:language-asian="zh" style:country-asian="CN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true" style:font-size-asian="13pt" style:language-asian="zh" style:country-asian="CN" style:font-weight-asian="bold" style:font-size-complex="13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size-complex="12pt"/>
    </style:style>
    <style:style style:name="Body_20_Text_20_2_20_Char" style:display-name="Body Text 2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size-complex="12pt"/>
    </style:style>
    <style:style style:name="Body_20_Text_20_3_20_Char" style:display-name="Body Text 3 Char" style:family="text" style:parent-style-name="Default_20_Paragraph_20_Font">
      <style:text-properties style:font-name="Times New Roman" fo:font-family="'Times New Roman'" style:font-family-generic="roman" style:font-pitch="variable" fo:font-size="8pt" style:letter-kerning="true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ecilia Mezzano</meta:initial-creator>
    <meta:editing-cycles>49</meta:editing-cycles>
    <meta:print-date>2015-11-27T15:10:00</meta:print-date>
    <meta:creation-date>2015-11-18T17:37:00</meta:creation-date>
    <dc:date>2020-09-15T10:35:19.860000000</dc:date>
    <meta:editing-duration>PT8H44M6S</meta:editing-duration>
    <meta:generator>LibreOffice/6.4.2.2$Windows_X86_64 LibreOffice_project/4e471d8c02c9c90f512f7f9ead8875b57fcb1ec3</meta:generator>
    <meta:document-statistic meta:table-count="0" meta:image-count="0" meta:object-count="0" meta:page-count="4" meta:paragraph-count="106" meta:word-count="538" meta:character-count="9264" meta:non-whitespace-character-count="8812"/>
    <meta:user-defined meta:name="AppVersion">12.0000</meta:user-defined>
    <meta:user-defined meta:name="Company">FEEM Servizi S.r.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